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89cm" fo:margin-left="-1.009cm" table:align="left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0.446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452cm"/>
    </style:style>
    <style:style style:name="表格1.H" style:family="table-column">
      <style:table-column-properties style:column-width="1.57cm"/>
    </style:style>
    <style:style style:name="表格1.I" style:family="table-column">
      <style:table-column-properties style:column-width="2.122cm"/>
    </style:style>
    <style:style style:name="表格1.J" style:family="table-column">
      <style:table-column-properties style:column-width="2.81cm"/>
    </style:style>
    <style:style style:name="表格1.K" style:family="table-column">
      <style:table-column-properties style:column-width="0.5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K2" style:family="table-cell">
      <style:table-cell-properties fo:padding="0cm" fo:border="none"/>
    </style:style>
    <style:style style:name="表格1.K3" style:family="table-cell">
      <style:table-cell-properties fo:padding="0cm" fo:border="none"/>
    </style:style>
    <style:style style:name="表格1.K4" style:family="table-cell">
      <style:table-cell-properties fo:padding="0cm" fo:border="none"/>
    </style:style>
    <style:style style:name="表格1.K5" style:family="table-cell">
      <style:table-cell-properties fo:padding="0cm" fo:border="none"/>
    </style:style>
    <style:style style:name="表格1.6" style:family="table-row">
      <style:table-row-properties style:min-row-height="2.327cm" fo:keep-together="auto"/>
    </style:style>
    <style:style style:name="表格1.K6" style:family="table-cell">
      <style:table-cell-properties fo:padding="0cm" fo:border="none"/>
    </style:style>
    <style:style style:name="表格1.A7" style:family="table-cell">
      <style:table-cell-properties fo:padding="0cm" fo:border="none"/>
    </style:style>
    <style:style style:name="表格1.B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" style:family="table">
      <style:table-properties style:width="19.071cm" fo:margin-left="0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3.549cm"/>
    </style:style>
    <style:style style:name="表格2.C" style:family="table-column">
      <style:table-column-properties style:column-width="3.551cm"/>
    </style:style>
    <style:style style:name="表格2.F" style:family="table-column">
      <style:table-column-properties style:column-width="3.568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6.417cm" table:align="margins" style:writing-mode="lr-tb"/>
    </style:style>
    <style:style style:name="表格3.A" style:family="table-column">
      <style:table-column-properties style:column-width="2cm" style:rel-column-width="1134*"/>
    </style:style>
    <style:style style:name="表格3.B" style:family="table-column">
      <style:table-column-properties style:column-width="2.2cm" style:rel-column-width="1247*"/>
    </style:style>
    <style:style style:name="表格3.C" style:family="table-column">
      <style:table-column-properties style:column-width="2.217cm" style:rel-column-width="1257*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4" style:family="table">
      <style:table-properties style:width="6.417cm" table:align="margins" style:writing-mode="lr-tb"/>
    </style:style>
    <style:style style:name="表格4.A" style:family="table-column">
      <style:table-column-properties style:column-width="2cm" style:rel-column-width="1134*"/>
    </style:style>
    <style:style style:name="表格4.B" style:family="table-column">
      <style:table-column-properties style:column-width="2.2cm" style:rel-column-width="1247*"/>
    </style:style>
    <style:style style:name="表格4.C" style:family="table-column">
      <style:table-column-properties style:column-width="2.217cm" style:rel-column-width="1257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5" style:family="table">
      <style:table-properties style:width="6.417cm" table:align="margins" style:writing-mode="lr-tb"/>
    </style:style>
    <style:style style:name="表格5.A" style:family="table-column">
      <style:table-column-properties style:column-width="2cm" style:rel-column-width="1134*"/>
    </style:style>
    <style:style style:name="表格5.B" style:family="table-column">
      <style:table-column-properties style:column-width="2.2cm" style:rel-column-width="1247*"/>
    </style:style>
    <style:style style:name="表格5.C" style:family="table-column">
      <style:table-column-properties style:column-width="2.217cm" style:rel-column-width="1257*"/>
    </style:style>
    <style:style style:name="表格5.1" style:family="table-row">
      <style:table-row-properties style:min-row-height="0.499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cm" fo:keep-together="auto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5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5.B4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6" style:family="table">
      <style:table-properties style:width="6.417cm" table:align="margins" style:writing-mode="lr-tb"/>
    </style:style>
    <style:style style:name="表格6.A" style:family="table-column">
      <style:table-column-properties style:column-width="2cm" style:rel-column-width="1134*"/>
    </style:style>
    <style:style style:name="表格6.B" style:family="table-column">
      <style:table-column-properties style:column-width="2.2cm" style:rel-column-width="1247*"/>
    </style:style>
    <style:style style:name="表格6.C" style:family="table-column">
      <style:table-column-properties style:column-width="2.217cm" style:rel-column-width="1257*"/>
    </style:style>
    <style:style style:name="表格6.1" style:family="table-row">
      <style:table-row-properties style:min-row-height="0.499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cm" fo:keep-together="auto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6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6.B4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7" style:family="table">
      <style:table-properties style:width="6.417cm" table:align="margins" style:writing-mode="lr-tb"/>
    </style:style>
    <style:style style:name="表格7.A" style:family="table-column">
      <style:table-column-properties style:column-width="2cm" style:rel-column-width="1134*"/>
    </style:style>
    <style:style style:name="表格7.B" style:family="table-column">
      <style:table-column-properties style:column-width="2.2cm" style:rel-column-width="1247*"/>
    </style:style>
    <style:style style:name="表格7.C" style:family="table-column">
      <style:table-column-properties style:column-width="2.217cm" style:rel-column-width="1257*"/>
    </style:style>
    <style:style style:name="表格7.1" style:family="table-row">
      <style:table-row-properties style:min-row-height="0.499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min-row-height="1cm" fo:keep-together="auto"/>
    </style:style>
    <style:style style:name="表格7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7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7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7.B4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8" style:family="table">
      <style:table-properties style:width="6.417cm" table:align="margins" style:writing-mode="lr-tb"/>
    </style:style>
    <style:style style:name="表格8.A" style:family="table-column">
      <style:table-column-properties style:column-width="2cm" style:rel-column-width="1134*"/>
    </style:style>
    <style:style style:name="表格8.B" style:family="table-column">
      <style:table-column-properties style:column-width="2.2cm" style:rel-column-width="1247*"/>
    </style:style>
    <style:style style:name="表格8.C" style:family="table-column">
      <style:table-column-properties style:column-width="2.217cm" style:rel-column-width="1257*"/>
    </style:style>
    <style:style style:name="表格8.1" style:family="table-row">
      <style:table-row-properties style:min-row-height="0.499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cm" fo:keep-together="auto"/>
    </style:style>
    <style:style style:name="表格8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8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9" style:family="table">
      <style:table-properties style:width="6.417cm" table:align="margins" style:writing-mode="lr-tb"/>
    </style:style>
    <style:style style:name="表格9.A" style:family="table-column">
      <style:table-column-properties style:column-width="2cm" style:rel-column-width="1134*"/>
    </style:style>
    <style:style style:name="表格9.B" style:family="table-column">
      <style:table-column-properties style:column-width="2.2cm" style:rel-column-width="1247*"/>
    </style:style>
    <style:style style:name="表格9.C" style:family="table-column">
      <style:table-column-properties style:column-width="2.217cm" style:rel-column-width="1257*"/>
    </style:style>
    <style:style style:name="表格9.1" style:family="table-row">
      <style:table-row-properties style:min-row-height="0.499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3" style:family="table-row">
      <style:table-row-properties style:min-row-height="1cm" fo:keep-together="auto"/>
    </style:style>
    <style:style style:name="表格9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9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0" style:family="table">
      <style:table-properties style:width="6.417cm" table:align="margins" style:writing-mode="lr-tb"/>
    </style:style>
    <style:style style:name="表格10.A" style:family="table-column">
      <style:table-column-properties style:column-width="2cm" style:rel-column-width="1134*"/>
    </style:style>
    <style:style style:name="表格10.B" style:family="table-column">
      <style:table-column-properties style:column-width="2.2cm" style:rel-column-width="1247*"/>
    </style:style>
    <style:style style:name="表格10.C" style:family="table-column">
      <style:table-column-properties style:column-width="2.217cm" style:rel-column-width="1257*"/>
    </style:style>
    <style:style style:name="表格10.1" style:family="table-row">
      <style:table-row-properties style:min-row-height="0.499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0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3" style:family="table-row">
      <style:table-row-properties style:min-row-height="1cm" fo:keep-together="auto"/>
    </style:style>
    <style:style style:name="表格10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0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0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1" style:family="table">
      <style:table-properties style:width="6.417cm" table:align="margins" style:writing-mode="lr-tb"/>
    </style:style>
    <style:style style:name="表格11.A" style:family="table-column">
      <style:table-column-properties style:column-width="2cm" style:rel-column-width="1134*"/>
    </style:style>
    <style:style style:name="表格11.B" style:family="table-column">
      <style:table-column-properties style:column-width="2.2cm" style:rel-column-width="1247*"/>
    </style:style>
    <style:style style:name="表格11.C" style:family="table-column">
      <style:table-column-properties style:column-width="2.217cm" style:rel-column-width="1257*"/>
    </style:style>
    <style:style style:name="表格11.1" style:family="table-row">
      <style:table-row-properties style:min-row-height="0.499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min-row-height="1cm" fo:keep-together="auto"/>
    </style:style>
    <style:style style:name="表格1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1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2" style:family="table">
      <style:table-properties style:width="6.417cm" table:align="margins" style:writing-mode="lr-tb"/>
    </style:style>
    <style:style style:name="表格12.A" style:family="table-column">
      <style:table-column-properties style:column-width="2cm" style:rel-column-width="1134*"/>
    </style:style>
    <style:style style:name="表格12.B" style:family="table-column">
      <style:table-column-properties style:column-width="2.2cm" style:rel-column-width="1247*"/>
    </style:style>
    <style:style style:name="表格12.C" style:family="table-column">
      <style:table-column-properties style:column-width="2.217cm" style:rel-column-width="1257*"/>
    </style:style>
    <style:style style:name="表格12.1" style:family="table-row">
      <style:table-row-properties style:min-row-height="0.499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3" style:family="table-row">
      <style:table-row-properties style:min-row-height="1cm" fo:keep-together="auto"/>
    </style:style>
    <style:style style:name="表格1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3" style:family="table">
      <style:table-properties style:width="6.417cm" table:align="margins" style:writing-mode="lr-tb"/>
    </style:style>
    <style:style style:name="表格13.A" style:family="table-column">
      <style:table-column-properties style:column-width="2cm" style:rel-column-width="1134*"/>
    </style:style>
    <style:style style:name="表格13.B" style:family="table-column">
      <style:table-column-properties style:column-width="2.2cm" style:rel-column-width="1247*"/>
    </style:style>
    <style:style style:name="表格13.C" style:family="table-column">
      <style:table-column-properties style:column-width="2.217cm" style:rel-column-width="1257*"/>
    </style:style>
    <style:style style:name="表格13.1" style:family="table-row">
      <style:table-row-properties style:min-row-height="0.499cm" fo:keep-together="always"/>
    </style:style>
    <style:style style:name="表格1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3" style:family="table-row">
      <style:table-row-properties style:min-row-height="1cm" fo:keep-together="auto"/>
    </style:style>
    <style:style style:name="表格1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4" style:family="table">
      <style:table-properties style:width="6.417cm" table:align="margins" style:writing-mode="lr-tb"/>
    </style:style>
    <style:style style:name="表格14.A" style:family="table-column">
      <style:table-column-properties style:column-width="2cm" style:rel-column-width="1134*"/>
    </style:style>
    <style:style style:name="表格14.B" style:family="table-column">
      <style:table-column-properties style:column-width="2.2cm" style:rel-column-width="1247*"/>
    </style:style>
    <style:style style:name="表格14.C" style:family="table-column">
      <style:table-column-properties style:column-width="2.217cm" style:rel-column-width="1257*"/>
    </style:style>
    <style:style style:name="表格14.1" style:family="table-row">
      <style:table-row-properties style:min-row-height="0.499cm" fo:keep-together="always"/>
    </style:style>
    <style:style style:name="表格1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3" style:family="table-row">
      <style:table-row-properties style:min-row-height="1cm" fo:keep-together="auto"/>
    </style:style>
    <style:style style:name="表格1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5" style:family="table">
      <style:table-properties style:width="19.279cm" fo:margin-left="-0.199cm" fo:margin-top="0.235cm" fo:margin-bottom="0cm" table:align="left" style:writing-mode="lr-tb"/>
    </style:style>
    <style:style style:name="表格15.A" style:family="table-column">
      <style:table-column-properties style:column-width="4.519cm"/>
    </style:style>
    <style:style style:name="表格15.B" style:family="table-column">
      <style:table-column-properties style:column-width="1.619cm"/>
    </style:style>
    <style:style style:name="表格15.C" style:family="table-column">
      <style:table-column-properties style:column-width="3.598cm"/>
    </style:style>
    <style:style style:name="表格15.D" style:family="table-column">
      <style:table-column-properties style:column-width="4.022cm"/>
    </style:style>
    <style:style style:name="表格15.E" style:family="table-column">
      <style:table-column-properties style:column-width="2.122cm"/>
    </style:style>
    <style:style style:name="表格15.F" style:family="table-column">
      <style:table-column-properties style:column-width="3.399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5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5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orphans="2" fo:widows="2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text-align="center" style:justify-single-word="false"/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新細明體" fo:font-size="11pt" fo:font-weight="bold" style:letter-kerning="tru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華康中圓體" fo:letter-spacing="-0.035cm" style:font-name-asian="華康中圓體"/>
    </style:style>
    <style:style style:name="P13" style:family="paragraph" style:parent-style-name="Standard">
      <style:paragraph-properties fo:text-align="center" style:justify-single-word="false"/>
      <style:text-properties style:font-name="華康中圓體" fo:letter-spacing="-0.035cm" style:font-name-asian="華康中圓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華康中圓體" fo:letter-spacing="-0.035cm" style:font-name-asian="華康中圓體"/>
    </style:style>
    <style:style style:name="P15" style:family="paragraph" style:parent-style-name="Standard">
      <style:paragraph-properties style:snap-to-layout-grid="false"/>
      <style:text-properties style:font-name="華康中圓體" fo:letter-spacing="-0.035cm" style:font-name-asian="華康中圓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華康中圓體" fo:letter-spacing="-0.035cm" style:font-name-asian="華康中圓體"/>
    </style:style>
    <style:style style:name="P17" style:family="paragraph" style:parent-style-name="Standard">
      <style:paragraph-properties fo:text-align="center" style:justify-single-word="false"/>
      <style:text-properties style:font-name="華康中圓體" fo:letter-spacing="-0.035cm" fo:font-weight="bold" style:font-name-asian="華康中圓體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ff00ff" style:font-name="華康中圓體" fo:letter-spacing="-0.035cm" style:font-name-asian="華康中圓體"/>
    </style:style>
    <style:style style:name="P19" style:family="paragraph" style:parent-style-name="Standard">
      <style:paragraph-properties fo:text-align="center" style:justify-single-word="false"/>
      <style:text-properties fo:color="#ff0000" style:font-name="華康中圓體" fo:letter-spacing="-0.035cm" style:font-name-asian="華康中圓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fo:color="#ff0000" style:font-name="華康中圓體" fo:letter-spacing="-0.035cm" style:font-name-asian="華康中圓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ff" style:font-name="華康中圓體" fo:letter-spacing="-0.035cm" style:font-name-asian="華康中圓體"/>
    </style:style>
    <style:style style:name="P22" style:family="paragraph" style:parent-style-name="Standard">
      <style:paragraph-properties fo:text-align="center" style:justify-single-word="false"/>
      <style:text-properties fo:color="#008000" style:font-name="華康中圓體" fo:letter-spacing="-0.035cm" style:font-name-asian="華康中圓體"/>
    </style:style>
    <style:style style:name="P23" style:family="paragraph" style:parent-style-name="Standard">
      <style:paragraph-properties fo:text-align="center" style:justify-single-word="false"/>
      <style:text-properties fo:color="#993366" style:font-name="華康中圓體" fo:letter-spacing="-0.035cm" style:font-name-asian="華康中圓體"/>
    </style:style>
    <style:style style:name="P24" style:family="paragraph" style:parent-style-name="Standard">
      <style:paragraph-properties fo:line-height="0.635cm" fo:text-align="center" style:justify-single-word="false"/>
      <style:text-properties fo:color="#993366" style:font-name="華康中圓體" fo:letter-spacing="-0.035cm" style:font-name-asian="華康中圓體"/>
    </style:style>
    <style:style style:name="P25" style:family="paragraph" style:parent-style-name="Standard">
      <style:paragraph-properties style:snap-to-layout-grid="false"/>
      <style:text-properties style:font-name="華康中黑體" fo:letter-spacing="-0.035cm" style:font-name-asian="華康中黑體" style:font-name-complex="標楷體" style:text-scale="90%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29" style:family="paragraph" style:parent-style-name="Standard">
      <style:paragraph-properties fo:line-height="0.706cm" fo:text-align="justify" fo:text-align-last="justify" style:justify-single-word="false"/>
      <style:text-properties style:font-name="微軟正黑體" fo:letter-spacing="-0.035cm" fo:font-weight="bold" style:font-name-asian="微軟正黑體" style:font-weight-asian="bold" style:font-name-complex="微軟正黑體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微軟正黑體"/>
    </style:style>
    <style:style style:name="P31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fo:line-height="0.529cm" fo:orphans="2" fo:widows="2" fo:padding-left="0cm" fo:padding-right="0.141cm" fo:padding-top="0cm" fo:padding-bottom="0cm" fo:border-left="none" fo:border-right="0.26pt solid #000000" fo:border-top="none" fo:border-bottom="none"/>
    </style:style>
    <style:style style:name="P33" style:family="paragraph" style:parent-style-name="Standard">
      <style:paragraph-properties fo:margin-left="0cm" fo:margin-right="0cm" fo:line-height="0.529cm" fo:text-align="center" style:justify-single-word="false" fo:text-indent="0.582cm" style:auto-text-indent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34" style:family="paragraph" style:parent-style-name="Standard">
      <style:paragraph-properties fo:margin-left="0cm" fo:margin-right="0cm" fo:text-indent="0.882cm" style:auto-text-indent="false"/>
      <style:text-properties style:font-name="華康中圓體" fo:letter-spacing="-0.035cm" style:font-name-asian="華康中圓體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color="#000080" fo:font-size="14pt" fo:font-weight="bold" style:font-size-asian="14pt" style:font-weight-asian="bold" style:font-size-complex="14pt"/>
    </style:style>
    <style:style style:name="P36" style:family="paragraph" style:parent-style-name="Table_20_Contents">
      <style:text-properties style:font-name="華康中黑體" fo:letter-spacing="-0.035cm" style:font-name-asian="華康中黑體" style:font-name-complex="標楷體" style:text-scale="9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微軟正黑體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color="#000000"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T6" style:family="text">
      <style:text-properties fo:color="#000000" style:font-name="華康中圓體" fo:font-size="13pt" fo:font-weight="bold" style:font-name-asian="華康中圓體" style:font-size-asian="13pt" style:font-weight-asian="bold" style:font-size-complex="13pt"/>
    </style:style>
    <style:style style:name="T7" style:family="text">
      <style:text-properties fo:color="#000000" style:font-name="華康中圓體" fo:font-size="13pt" fo:font-weight="bold" style:font-name-asian="華康中圓體" style:font-size-asian="13pt" style:font-weight-asian="bold" style:font-size-complex="13pt"/>
    </style:style>
    <style:style style:name="T8" style:family="text">
      <style:text-properties fo:color="#ff0000"/>
    </style:style>
    <style:style style:name="T9" style:family="text">
      <style:text-properties fo:color="#ff0000" style:font-name="華康中圓體" fo:letter-spacing="-0.035cm" style:font-name-asian="華康中圓體" style:font-name-complex="標楷體"/>
    </style:style>
    <style:style style:name="T10" style:family="text">
      <style:text-properties fo:color="#ff0000" style:font-name="華康中圓體" fo:letter-spacing="-0.035cm" style:font-name-asian="華康中圓體"/>
    </style:style>
    <style:style style:name="T11" style:family="text">
      <style:text-properties fo:color="#ff0000" style:font-name-complex="標楷體"/>
    </style:style>
    <style:style style:name="T12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13" style:family="text"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4" style:family="text">
      <style:text-properties style:font-name="新細明體"/>
    </style:style>
    <style:style style:name="T15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6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7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18" style:family="text">
      <style:text-properties fo:letter-spacing="-0.035cm"/>
    </style:style>
    <style:style style:name="T19" style:family="text">
      <style:text-properties style:font-name="華康中圓體" fo:letter-spacing="-0.035cm" style:font-name-asian="華康中圓體"/>
    </style:style>
    <style:style style:name="T20" style:family="text">
      <style:text-properties style:font-name="華康中圓體" fo:letter-spacing="-0.035cm" style:font-name-asian="華康中圓體" style:font-name-complex="華康中圓體"/>
    </style:style>
    <style:style style:name="T21" style:family="text">
      <style:text-properties style:font-name="華康中圓體" fo:letter-spacing="-0.035cm" style:font-name-asian="華康中圓體" style:font-name-complex="標楷體"/>
    </style:style>
    <style:style style:name="T22" style:family="text">
      <style:text-properties fo:color="#ff00ff" style:font-name="華康中圓體" fo:letter-spacing="-0.035cm" style:font-name-asian="華康中圓體"/>
    </style:style>
    <style:style style:name="T23" style:family="text">
      <style:text-properties style:font-name-complex="標楷體"/>
    </style:style>
    <style:style style:name="T24" style:family="text">
      <style:text-properties fo:color="#0000ff" style:font-name="華康中圓體" fo:letter-spacing="-0.035cm" style:font-name-asian="華康中圓體"/>
    </style:style>
    <style:style style:name="T25" style:family="text">
      <style:text-properties fo:color="#993366"/>
    </style:style>
    <style:style style:name="T26" style:family="text">
      <style:text-properties fo:color="#993366" style:font-name="華康中圓體" fo:letter-spacing="-0.035cm" style:font-name-asian="華康中圓體"/>
    </style:style>
    <style:style style:name="T27" style:family="text">
      <style:text-properties fo:color="#993366" style:font-name="華康中圓體" fo:letter-spacing="-0.035cm" style:font-name-asian="華康中圓體" style:font-name-complex="標楷體"/>
    </style:style>
    <style:style style:name="T28" style:family="text">
      <style:text-properties fo:color="#993366" style:font-name-complex="標楷體"/>
    </style:style>
    <style:style style:name="T29" style:family="text">
      <style:text-properties fo:color="#008000"/>
    </style:style>
    <style:style style:name="T30" style:family="text">
      <style:text-properties fo:color="#008000" style:font-name="華康中圓體" fo:letter-spacing="-0.035cm" style:font-name-asian="華康中圓體"/>
    </style:style>
    <style:style style:name="T31" style:family="text">
      <style:text-properties style:font-name="華康中黑體" fo:letter-spacing="-0.035cm" style:font-name-asian="華康中黑體" style:font-name-complex="標楷體" style:text-scale="90%"/>
    </style:style>
    <style:style style:name="T32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98學</text:span>年度<text:span text:style-name="T3">中等學校教師在職進修第二專長</text:span><text:span text:style-name="T4">公民與社會</text:span><text:span text:style-name="T3">學分班(第二階段)</text:span>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2"><text:span text:style-name="T15">◎上課地點：學思樓 2樓 <text:s/>040205</text:span></text:p>
            <text:p text:style-name="P32"><text:span text:style-name="T15">◎上課時間：99年01月09日～99年06月13日</text:span></text:p>
            <text:p text:style-name="P32"><text:span text:style-name="T15"><text:s text:c="12"/>以下每週課表所列上、下兩區塊，各代表上、下午4.5節課(4.5小時)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33">第一節</text:p>
                </table:table-cell>
                <table:table-cell table:style-name="表格2.A1" office:value-type="string">
                  <text:p text:style-name="P7">第二節</text:p>
                </table:table-cell>
                <table:table-cell table:style-name="表格2.A1" office:value-type="string">
                  <text:p text:style-name="P7">第三節</text:p>
                </table:table-cell>
                <table:table-cell table:style-name="表格2.A1" office:value-type="string">
                  <text:p text:style-name="P7">第四節</text:p>
                </table:table-cell>
                <table:table-cell table:style-name="表格2.F1" office:value-type="string">
                  <text:p text:style-name="P9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5">上午</text:p>
                </table:table-cell>
                <table:table-cell table:style-name="表格2.A1" office:value-type="string">
                  <text:p text:style-name="P3"><text:span text:style-name="T12">8</text:span><text:span text:style-name="T13">：</text:span><text:span text:style-name="T12">10</text:span><text:span text:style-name="T13">～</text:span><text:span text:style-name="T12">9</text:span><text:span text:style-name="T13">：</text:span><text:span text:style-name="T12">00</text:span></text:p>
                </table:table-cell>
                <table:table-cell table:style-name="表格2.A1" office:value-type="string">
                  <text:p text:style-name="P3"><text:span text:style-name="T12">9</text:span><text:span text:style-name="T13">：</text:span><text:span text:style-name="T12">10</text:span><text:span text:style-name="T13">～</text:span><text:span text:style-name="T12">10</text:span><text:span text:style-name="T13">：</text:span><text:span text:style-name="T12">00</text:span></text:p>
                </table:table-cell>
                <table:table-cell table:style-name="表格2.A1" office:value-type="string">
                  <text:p text:style-name="P3"><text:span text:style-name="T12">10</text:span><text:span text:style-name="T13">：</text:span><text:span text:style-name="T12">10</text:span><text:span text:style-name="T13">～</text:span><text:span text:style-name="T12">11</text:span><text:span text:style-name="T13">：</text:span><text:span text:style-name="T12">00</text:span></text:p>
                </table:table-cell>
                <table:table-cell table:style-name="表格2.A1" office:value-type="string">
                  <text:p text:style-name="P3"><text:span text:style-name="T12">11</text:span><text:span text:style-name="T13">：</text:span><text:span text:style-name="T12">10</text:span><text:span text:style-name="T13">～</text:span><text:span text:style-name="T12">12</text:span><text:span text:style-name="T13">：</text:span><text:span text:style-name="T12">25</text:span></text:p>
                </table:table-cell>
                <table:table-cell table:style-name="表格2.F2" table:number-rows-spanned="2" office:value-type="string">
                  <text:p text:style-name="P3"><text:span text:style-name="T12">12</text:span><text:span text:style-name="T13">：</text:span><text:span text:style-name="T12">25</text:span><text:span text:style-name="T13">～</text:span><text:span text:style-name="T12">13</text:span><text:span text:style-name="T13">：</text:span><text:span text:style-name="T12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8">下午</text:p>
                </table:table-cell>
                <table:table-cell table:style-name="表格2.A1" office:value-type="string">
                  <text:p text:style-name="P4"><text:span text:style-name="T12">13</text:span><text:span text:style-name="T13">：</text:span><text:span text:style-name="T12">10</text:span><text:span text:style-name="T13">～</text:span><text:span text:style-name="T12">14</text:span><text:span text:style-name="T13">：</text:span><text:span text:style-name="T12">00</text:span></text:p>
                </table:table-cell>
                <table:table-cell table:style-name="表格2.A1" office:value-type="string">
                  <text:p text:style-name="P2"><text:span text:style-name="T12">14</text:span><text:span text:style-name="T13">：</text:span><text:span text:style-name="T12">10</text:span><text:span text:style-name="T13">～</text:span><text:span text:style-name="T12">15</text:span><text:span text:style-name="T13">：</text:span><text:span text:style-name="T12">00</text:span></text:p>
                </table:table-cell>
                <table:table-cell table:style-name="表格2.A1" office:value-type="string">
                  <text:p text:style-name="P4"><text:span text:style-name="T12">15</text:span><text:span text:style-name="T13">：</text:span><text:span text:style-name="T12">10</text:span><text:span text:style-name="T13">～</text:span><text:span text:style-name="T12">16</text:span><text:span text:style-name="T13">：</text:span><text:span text:style-name="T12">00</text:span></text:p>
                </table:table-cell>
                <table:table-cell table:style-name="表格2.A1" office:value-type="string">
                  <text:p text:style-name="P4"><text:span text:style-name="T12">16</text:span><text:span text:style-name="T13">：</text:span><text:span text:style-name="T12">10</text:span><text:span text:style-name="T13">～</text:span><text:span text:style-name="T12">17</text:span><text:span text:style-name="T13">：</text:span><text:span text:style-name="T12">25</text:span></text:p>
                </table:table-cell>
                <table:covered-table-cell/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1"/>
          </table:table-cell>
        </table:table-row>
        <table:table-row table:style-name="表格1.2">
          <table:table-cell table:style-name="表格1.A2" table:number-columns-spanned="3" office:value-type="string">
            <text:p text:style-name="P13"><draw:frame draw:style-name="fr1" draw:name="訊框1" text:anchor-type="char" svg:y="0.122cm" svg:width="6.417cm" draw:z-index="0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1"><text:span text:style-name="T20"><text:s text:c="4"/></text:span><text:span text:style-name="T19">日期</text:span></text:p><text:p text:style-name="P12">時間</text:p></table:table-cell><table:table-cell table:style-name="表格3.B1" office:value-type="string"><text:p text:style-name="P13">六</text:p></table:table-cell><table:table-cell table:style-name="表格3.C1" office:value-type="string"><text:p text:style-name="P13">日</text:p></table:table-cell></table:table-row><table:table-row table:style-name="表格3.1"><table:covered-table-cell/><table:table-cell table:style-name="表格3.B2" office:value-type="string"><text:p text:style-name="P17">01月09日</text:p></table:table-cell><table:table-cell table:style-name="表格3.C2" office:value-type="string"><text:p text:style-name="P17">01月10日</text:p></table:table-cell></table:table-row><table:table-row table:style-name="表格3.3"><table:table-cell table:style-name="表格3.A3" office:value-type="string"><text:p text:style-name="P13">08:10</text:p><text:p text:style-name="P13">12:25</text:p></table:table-cell><table:table-cell table:style-name="表格3.B3" office:value-type="string"><text:p text:style-name="P18">性別教育</text:p></table:table-cell><table:table-cell table:style-name="表格3.C3" office:value-type="string"><text:p text:style-name="P19">兩岸政治</text:p><text:p text:style-name="P19">制度比較</text:p></table:table-cell></table:table-row><table:table-row table:style-name="表格3.3"><table:table-cell table:style-name="表格3.A4" office:value-type="string"><text:p text:style-name="P13">13:10</text:p><text:p text:style-name="P13">17:25</text:p></table:table-cell><table:table-cell table:style-name="表格3.B4" office:value-type="string"><text:p text:style-name="P21">媒體素養</text:p><text:p text:style-name="P21">概論</text:p></table:table-cell><table:table-cell table:style-name="表格3.C4" office:value-type="string"><text:p text:style-name="P22">社會學</text:p></table:table-cell></table:table-row></table:table></draw:text-box></draw:frame></text:p>
          </table:table-cell>
          <table:covered-table-cell/>
          <table:covered-table-cell/>
          <table:table-cell table:style-name="表格1.A2" table:number-columns-spanned="4" office:value-type="string">
            <text:p text:style-name="P13"><draw:frame draw:style-name="fr1" draw:name="訊框2" text:anchor-type="char" svg:y="-1.984cm" svg:width="6.417cm" draw:z-index="1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1"><text:span text:style-name="T19">　　日期</text:span></text:p><text:p text:style-name="P12">時間</text:p></table:table-cell><table:table-cell table:style-name="表格4.B1" office:value-type="string"><text:p text:style-name="P13">六</text:p></table:table-cell><table:table-cell table:style-name="表格4.C1" office:value-type="string"><text:p text:style-name="P13">日</text:p></table:table-cell></table:table-row><table:table-row table:style-name="表格4.1"><table:covered-table-cell/><table:table-cell table:style-name="表格4.B2" office:value-type="string"><text:p text:style-name="P17">01月16日</text:p></table:table-cell><table:table-cell table:style-name="表格4.C2" office:value-type="string"><text:p text:style-name="P17">01月17日</text:p></table:table-cell></table:table-row><table:table-row table:style-name="表格4.3"><table:table-cell table:style-name="表格4.A3" office:value-type="string"><text:p text:style-name="P13">08:10</text:p><text:p text:style-name="P13">12:25</text:p></table:table-cell><table:table-cell table:style-name="表格4.B3" office:value-type="string"><text:p text:style-name="P18">性別教育</text:p></table:table-cell><table:table-cell table:style-name="表格4.C3" office:value-type="string"><text:p text:style-name="P19">兩岸政治</text:p><text:p text:style-name="P19">制度比較</text:p></table:table-cell></table:table-row><table:table-row table:style-name="表格4.3"><table:table-cell table:style-name="表格4.A4" office:value-type="string"><text:p text:style-name="P13">13:10</text:p><text:p text:style-name="P13">17:25</text:p></table:table-cell><table:table-cell table:style-name="表格4.B4" office:value-type="string"><text:p text:style-name="P21">媒體素養</text:p><text:p text:style-name="P21">概論</text:p></table:table-cell><table:table-cell table:style-name="表格4.C4" office:value-type="string"><text:p text:style-name="P22">社會學</text:p></table:table-cell></table:table-row></table:table></draw:text-box></draw:frame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draw:frame draw:style-name="fr1" draw:name="訊框3" text:anchor-type="char" svg:y="-2.302cm" svg:width="6.417cm" draw:z-index="2"><draw:text-box fo:min-height="0.041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rows-spanned="2" office:value-type="string"><text:p text:style-name="P34">日期</text:p><text:p text:style-name="P12">時間</text:p></table:table-cell><table:table-cell table:style-name="表格5.B1" office:value-type="string"><text:p text:style-name="P13">六</text:p></table:table-cell><table:table-cell table:style-name="表格5.C1" office:value-type="string"><text:p text:style-name="P13">日</text:p></table:table-cell></table:table-row><table:table-row table:style-name="表格5.1"><table:covered-table-cell/><table:table-cell table:style-name="表格5.B2" office:value-type="string"><text:p text:style-name="P13">03月13日</text:p></table:table-cell><table:table-cell table:style-name="表格5.C2" office:value-type="string"><text:p text:style-name="P13">03月14日</text:p></table:table-cell></table:table-row><table:table-row table:style-name="表格5.3"><table:table-cell table:style-name="表格5.A3" office:value-type="string"><text:p text:style-name="P13">08:10</text:p><text:p text:style-name="P13">12:25</text:p></table:table-cell><table:table-cell table:style-name="表格5.B3" office:value-type="string"><text:p text:style-name="P23">政黨與選舉</text:p></table:table-cell><table:table-cell table:style-name="表格5.C3" office:value-type="string"><text:p text:style-name="P19">兩岸政治</text:p><text:p text:style-name="P19">制度比較</text:p></table:table-cell></table:table-row><table:table-row table:style-name="表格5.3"><table:table-cell table:style-name="表格5.A4" office:value-type="string"><text:p text:style-name="P13">13:10</text:p><text:p text:style-name="P13">17:25</text:p></table:table-cell><table:table-cell table:style-name="表格5.B4" office:value-type="string"><text:p text:style-name="P13">公民教育</text:p></table:table-cell><table:table-cell table:style-name="表格5.C4" office:value-type="string"><text:p text:style-name="P22">社會學</text:p></table:table-cell></table:table-row></table:table></draw:text-box></draw:frame></text:p>
          </table:table-cell>
          <table:covered-table-cell/>
          <table:covered-table-cell/>
          <table:table-cell table:style-name="表格1.K2" office:value-type="string">
            <text:p text:style-name="P25"/>
          </table:table-cell>
        </table:table-row>
        <table:table-row table:style-name="表格1.2">
          <table:table-cell table:style-name="表格1.A2" table:number-columns-spanned="3" office:value-type="string">
            <text:p text:style-name="P13"><draw:frame draw:style-name="fr1" draw:name="訊框4" text:anchor-type="char" svg:y="-2.251cm" svg:width="6.417cm" draw:z-index="3"><draw:text-box fo:min-height="0.041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1"><text:span text:style-name="T20"><text:s text:c="4"/></text:span><text:span text:style-name="T19">日期</text:span></text:p><text:p text:style-name="P12">時間</text:p></table:table-cell><table:table-cell table:style-name="表格6.B1" office:value-type="string"><text:p text:style-name="P13">六</text:p></table:table-cell><table:table-cell table:style-name="表格6.C1" office:value-type="string"><text:p text:style-name="P13">日</text:p></table:table-cell></table:table-row><table:table-row table:style-name="表格6.1"><table:covered-table-cell/><table:table-cell table:style-name="表格6.B2" office:value-type="string"><text:p text:style-name="P13">03月20日</text:p></table:table-cell><table:table-cell table:style-name="表格6.C2" office:value-type="string"><text:p text:style-name="P13">03月21日</text:p></table:table-cell></table:table-row><table:table-row table:style-name="表格6.3"><table:table-cell table:style-name="表格6.A3" office:value-type="string"><text:p text:style-name="P13">08:10</text:p><text:p text:style-name="P13">12:25</text:p></table:table-cell><table:table-cell table:style-name="表格6.B3" office:value-type="string"><text:p text:style-name="P23">政黨與選舉</text:p></table:table-cell><table:table-cell table:style-name="表格6.C3" office:value-type="string"><text:p text:style-name="P19">兩岸政治</text:p><text:p text:style-name="P19">制度比較</text:p></table:table-cell></table:table-row><table:table-row table:style-name="表格6.3"><table:table-cell table:style-name="表格6.A4" office:value-type="string"><text:p text:style-name="P13">13:10</text:p><text:p text:style-name="P13">17:25</text:p></table:table-cell><table:table-cell table:style-name="表格6.B4" office:value-type="string"><text:p text:style-name="P13">公民教育</text:p></table:table-cell><table:table-cell table:style-name="表格6.C4" office:value-type="string"><text:p text:style-name="P22">社會學</text:p></table:table-cell></table:table-row></table:table></draw:text-box></draw:frame></text:p>
          </table:table-cell>
          <table:covered-table-cell/>
          <table:covered-table-cell/>
          <table:table-cell table:style-name="表格1.A2" table:number-columns-spanned="4" office:value-type="string">
            <text:p text:style-name="P13"><draw:frame draw:style-name="fr1" draw:name="訊框5" text:anchor-type="char" svg:y="-2.251cm" svg:width="6.417cm" draw:z-index="4"><draw:text-box fo:min-height="0.041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13">　　日期</text:p><text:p text:style-name="P12">時間</text:p></table:table-cell><table:table-cell table:style-name="表格7.B1" office:value-type="string"><text:p text:style-name="P13">六</text:p></table:table-cell><table:table-cell table:style-name="表格7.C1" office:value-type="string"><text:p text:style-name="P13">日</text:p></table:table-cell></table:table-row><table:table-row table:style-name="表格7.1"><table:covered-table-cell/><table:table-cell table:style-name="表格7.B2" office:value-type="string"><text:p text:style-name="P13">04月10日</text:p></table:table-cell><table:table-cell table:style-name="表格7.C2" office:value-type="string"><text:p text:style-name="P13">04月11日</text:p></table:table-cell></table:table-row><table:table-row table:style-name="表格7.3"><table:table-cell table:style-name="表格7.A3" office:value-type="string"><text:p text:style-name="P13">08:10</text:p><text:p text:style-name="P13">12:25</text:p></table:table-cell><table:table-cell table:style-name="表格7.B3" office:value-type="string"><text:p text:style-name="P19">兩岸政治</text:p><text:p text:style-name="P19">制度比較</text:p></table:table-cell><table:table-cell table:style-name="表格7.C3" office:value-type="string"><text:p text:style-name="P23">政黨與選舉</text:p></table:table-cell></table:table-row><table:table-row table:style-name="表格7.3"><table:table-cell table:style-name="表格7.A4" office:value-type="string"><text:p text:style-name="P13">13:10</text:p><text:p text:style-name="P13">17:25</text:p></table:table-cell><table:table-cell table:style-name="表格7.B4" office:value-type="string"><text:p text:style-name="P21">媒體素養概論</text:p></table:table-cell><table:table-cell table:style-name="表格7.C4" office:value-type="string"><text:p text:style-name="P22">社會學</text:p></table:table-cell></table:table-row></table:table></draw:text-box></draw:frame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draw:frame draw:style-name="fr1" draw:name="訊框6" text:anchor-type="char" svg:y="-2.191cm" svg:width="6.417cm" draw:z-index="5"><draw:text-box fo:min-height="0.041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rows-spanned="2" office:value-type="string"><text:p text:style-name="P13">日期</text:p><text:p text:style-name="P12">時間</text:p></table:table-cell><table:table-cell table:style-name="表格8.B1" office:value-type="string"><text:p text:style-name="P13">六</text:p></table:table-cell><table:table-cell table:style-name="表格8.C1" office:value-type="string"><text:p text:style-name="P13">日</text:p></table:table-cell></table:table-row><table:table-row table:style-name="表格8.1"><table:covered-table-cell/><table:table-cell table:style-name="表格8.B2" office:value-type="string"><text:p text:style-name="P13">04月17日</text:p></table:table-cell><table:table-cell table:style-name="表格8.C2" office:value-type="string"><text:p text:style-name="P13">04月18日</text:p></table:table-cell></table:table-row><table:table-row table:style-name="表格8.3"><table:table-cell table:style-name="表格8.A3" office:value-type="string"><text:p text:style-name="P13">08:10</text:p><text:p text:style-name="P13">12:25</text:p></table:table-cell><table:table-cell table:style-name="表格8.B3" office:value-type="string"><text:p text:style-name="P18">性別教育</text:p></table:table-cell><table:table-cell table:style-name="表格8.C3" office:value-type="string"><text:p text:style-name="P23">政黨與選舉</text:p></table:table-cell></table:table-row><table:table-row table:style-name="表格8.3"><table:table-cell table:style-name="表格8.A4" office:value-type="string"><text:p text:style-name="P13">13:10</text:p><text:p text:style-name="P13">17:25</text:p></table:table-cell><table:table-cell table:style-name="表格8.B4" office:value-type="string"><text:p text:style-name="P22">社會學</text:p></table:table-cell><table:table-cell table:style-name="表格8.C4" office:value-type="string"><text:p text:style-name="P13">公民教育</text:p></table:table-cell></table:table-row></table:table></draw:text-box></draw:frame></text:p>
          </table:table-cell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2">
          <table:table-cell table:style-name="表格1.A2" table:number-columns-spanned="3" office:value-type="string">
            <text:p text:style-name="P34"><draw:frame draw:style-name="fr1" draw:name="訊框7" text:anchor-type="char" svg:y="-2.021cm" svg:width="6.417cm" draw:z-index="6"><draw:text-box fo:min-height="0.041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table:number-rows-spanned="2" office:value-type="string"><text:p text:style-name="P1"><text:span text:style-name="T19">　　日期</text:span></text:p><text:p text:style-name="Standard"><text:span text:style-name="T19">時間</text:span></text:p></table:table-cell><table:table-cell table:style-name="表格9.B1" office:value-type="string"><text:p text:style-name="P13">六</text:p></table:table-cell><table:table-cell table:style-name="表格9.C1" office:value-type="string"><text:p text:style-name="P13">日</text:p></table:table-cell></table:table-row><table:table-row table:style-name="表格9.1"><table:covered-table-cell/><table:table-cell table:style-name="表格9.B2" office:value-type="string"><text:p text:style-name="P13">04月24日</text:p></table:table-cell><table:table-cell table:style-name="表格9.C2" office:value-type="string"><text:p text:style-name="P13">04月25日</text:p></table:table-cell></table:table-row><table:table-row table:style-name="表格9.3"><table:table-cell table:style-name="表格9.A3" office:value-type="string"><text:p text:style-name="P13">08:10</text:p><text:p text:style-name="P13">12:25</text:p></table:table-cell><table:table-cell table:style-name="表格9.B3" office:value-type="string"><text:p text:style-name="P18">性別教育</text:p></table:table-cell><table:table-cell table:style-name="表格9.C3" office:value-type="string"><text:p text:style-name="P23">政黨與選舉</text:p></table:table-cell></table:table-row><table:table-row table:style-name="表格9.3"><table:table-cell table:style-name="表格9.A4" office:value-type="string"><text:p text:style-name="P13">13:10</text:p><text:p text:style-name="P13">17:25</text:p></table:table-cell><table:table-cell table:style-name="表格9.B4" office:value-type="string"><text:p text:style-name="P22">社會學</text:p></table:table-cell><table:table-cell table:style-name="表格9.C4" office:value-type="string"><text:p text:style-name="P13">公民教育</text:p></table:table-cell></table:table-row></table:table></draw:text-box></draw:frame></text:p>
          </table:table-cell>
          <table:covered-table-cell/>
          <table:covered-table-cell/>
          <table:table-cell table:style-name="表格1.A2" table:number-columns-spanned="4" office:value-type="string">
            <text:p text:style-name="P16"><draw:frame draw:style-name="fr1" draw:name="訊框8" text:anchor-type="char" svg:y="-2.14cm" svg:width="6.417cm" draw:z-index="7"><draw:text-box fo:min-height="0.041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table:number-rows-spanned="2" office:value-type="string"><text:p text:style-name="P1"><text:span text:style-name="T19">　　日期</text:span></text:p><text:p text:style-name="P12">時間</text:p></table:table-cell><table:table-cell table:style-name="表格10.B1" office:value-type="string"><text:p text:style-name="P13">六</text:p></table:table-cell><table:table-cell table:style-name="表格10.C1" office:value-type="string"><text:p text:style-name="P13">日</text:p></table:table-cell></table:table-row><table:table-row table:style-name="表格10.1"><table:covered-table-cell/><table:table-cell table:style-name="表格10.B2" office:value-type="string"><text:p text:style-name="P17">05月01日</text:p></table:table-cell><table:table-cell table:style-name="表格10.C2" office:value-type="string"><text:p text:style-name="P17">05月02日</text:p></table:table-cell></table:table-row><table:table-row table:style-name="表格10.3"><table:table-cell table:style-name="表格10.A3" office:value-type="string"><text:p text:style-name="P13">08:10</text:p><text:p text:style-name="P13">12:25</text:p></table:table-cell><table:table-cell table:style-name="表格10.B3" office:value-type="string"><text:p text:style-name="P18">性別教育</text:p></table:table-cell><table:table-cell table:style-name="表格10.C3" office:value-type="string"><text:p text:style-name="P23">政黨與選舉</text:p></table:table-cell></table:table-row><table:table-row table:style-name="表格10.3"><table:table-cell table:style-name="表格10.A4" office:value-type="string"><text:p text:style-name="P13">13:10</text:p><text:p text:style-name="P13">17:25</text:p></table:table-cell><table:table-cell table:style-name="表格10.B4" office:value-type="string"><text:p text:style-name="P21">媒體素養</text:p><text:p text:style-name="P21">概論</text:p></table:table-cell><table:table-cell table:style-name="表格10.C4" office:value-type="string"><text:p text:style-name="P22">社會學</text:p></table:table-cell></table:table-row></table:table></draw:text-box></draw:frame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6"><draw:frame draw:style-name="fr1" draw:name="訊框9" text:anchor-type="char" svg:y="-2.14cm" svg:width="6.417cm" draw:z-index="8"><draw:text-box fo:min-height="0.041cm"><table:table table:name="表格11" table:style-name="表格11"><table:table-column table:style-name="表格11.A"/><table:table-column table:style-name="表格11.B"/><table:table-column table:style-name="表格11.C"/><table:table-row table:style-name="表格11.1"><table:table-cell table:style-name="表格11.A1" table:number-rows-spanned="2" office:value-type="string"><text:p text:style-name="P12">時間</text:p></table:table-cell><table:table-cell table:style-name="表格11.B1" office:value-type="string"><text:p text:style-name="P13">六</text:p></table:table-cell><table:table-cell table:style-name="表格11.C1" office:value-type="string"><text:p text:style-name="P13">日</text:p></table:table-cell></table:table-row><table:table-row table:style-name="表格11.1"><table:covered-table-cell/><table:table-cell table:style-name="表格11.B2" office:value-type="string"><text:p text:style-name="P13">05月15日</text:p></table:table-cell><table:table-cell table:style-name="表格11.C2" office:value-type="string"><text:p text:style-name="P13">05月16日</text:p></table:table-cell></table:table-row><table:table-row table:style-name="表格11.3"><table:table-cell table:style-name="表格11.A3" office:value-type="string"><text:p text:style-name="P13">08:10</text:p><text:p text:style-name="P13">12:25</text:p></table:table-cell><table:table-cell table:style-name="表格11.B3" office:value-type="string"><text:p text:style-name="P18">性別教育</text:p></table:table-cell><table:table-cell table:style-name="表格11.C3" office:value-type="string"><text:p text:style-name="P20">兩岸政治</text:p><text:p text:style-name="P20">制度比較</text:p></table:table-cell></table:table-row><table:table-row table:style-name="表格11.3"><table:table-cell table:style-name="表格11.A4" office:value-type="string"><text:p text:style-name="P13">13:10</text:p><text:p text:style-name="P13">17:25</text:p></table:table-cell><table:table-cell table:style-name="表格11.B4" office:value-type="string"><text:p text:style-name="P21">媒體素養</text:p><text:p text:style-name="P21">概論</text:p></table:table-cell><table:table-cell table:style-name="表格11.C4" office:value-type="string"><text:p text:style-name="P13">公民教育</text:p></table:table-cell></table:table-row></table:table></draw:text-box></draw:frame></text:p>
          </table:table-cell>
          <table:covered-table-cell/>
          <table:covered-table-cell/>
          <table:table-cell table:style-name="表格1.K4" office:value-type="string">
            <text:p text:style-name="P15"/>
          </table:table-cell>
        </table:table-row>
        <table:table-row table:style-name="表格1.2">
          <table:table-cell table:style-name="表格1.A2" table:number-columns-spanned="3" office:value-type="string">
            <text:p text:style-name="P13"><draw:frame draw:style-name="fr1" draw:name="訊框10" text:anchor-type="char" svg:y="-1.88cm" svg:width="6.417cm" draw:z-index="9"><draw:text-box fo:min-height="0.041cm"><table:table table:name="表格12" table:style-name="表格12"><table:table-column table:style-name="表格12.A"/><table:table-column table:style-name="表格12.B"/><table:table-column table:style-name="表格12.C"/><table:table-row table:style-name="表格12.1"><table:table-cell table:style-name="表格12.A1" table:number-rows-spanned="2" office:value-type="string"><text:p text:style-name="P1"><text:span text:style-name="T19">　　日期</text:span></text:p><text:p text:style-name="P12">時間</text:p></table:table-cell><table:table-cell table:style-name="表格12.B1" office:value-type="string"><text:p text:style-name="P13">六</text:p></table:table-cell><table:table-cell table:style-name="表格12.C1" office:value-type="string"><text:p text:style-name="P13">日</text:p></table:table-cell></table:table-row><table:table-row table:style-name="表格12.1"><table:covered-table-cell/><table:table-cell table:style-name="表格12.B2" office:value-type="string"><text:p text:style-name="P17">05月29日</text:p></table:table-cell><table:table-cell table:style-name="表格12.C2" office:value-type="string"><text:p text:style-name="P17">05月30日</text:p></table:table-cell></table:table-row><table:table-row table:style-name="表格12.3"><table:table-cell table:style-name="表格12.A3" office:value-type="string"><text:p text:style-name="P13">08:10</text:p><text:p text:style-name="P13">12:25</text:p></table:table-cell><table:table-cell table:style-name="表格12.B3" office:value-type="string"><text:p text:style-name="P18">性別教育</text:p></table:table-cell><table:table-cell table:style-name="表格12.C3" office:value-type="string"><text:p text:style-name="P20">兩岸政治制度比較</text:p></table:table-cell></table:table-row><table:table-row table:style-name="表格12.3"><table:table-cell table:style-name="表格12.A4" office:value-type="string"><text:p text:style-name="P13">13:10</text:p><text:p text:style-name="P13">17:25</text:p></table:table-cell><table:table-cell table:style-name="表格12.B4" office:value-type="string"><text:p text:style-name="P21">媒體素養</text:p><text:p text:style-name="P21">概論</text:p></table:table-cell><table:table-cell table:style-name="表格12.C4" office:value-type="string"><text:p text:style-name="P13">公民教育</text:p></table:table-cell></table:table-row></table:table></draw:text-box></draw:frame></text:p>
          </table:table-cell>
          <table:covered-table-cell/>
          <table:covered-table-cell/>
          <table:table-cell table:style-name="表格1.A2" table:number-columns-spanned="4" office:value-type="string">
            <text:p text:style-name="P13"><draw:frame draw:style-name="fr1" draw:name="訊框11" text:anchor-type="char" svg:y="-2.198cm" svg:width="6.417cm" draw:z-index="10"><draw:text-box fo:min-height="0.041cm"><table:table table:name="表格13" table:style-name="表格13"><table:table-column table:style-name="表格13.A"/><table:table-column table:style-name="表格13.B"/><table:table-column table:style-name="表格13.C"/><table:table-row table:style-name="表格13.1"><table:table-cell table:style-name="表格13.A1" table:number-rows-spanned="2" office:value-type="string"><text:p text:style-name="P13">　　日期</text:p><text:p text:style-name="P12">時間</text:p></table:table-cell><table:table-cell table:style-name="表格13.B1" office:value-type="string"><text:p text:style-name="P13">六</text:p></table:table-cell><table:table-cell table:style-name="表格13.C1" office:value-type="string"><text:p text:style-name="P13">日</text:p></table:table-cell></table:table-row><table:table-row table:style-name="表格13.1"><table:covered-table-cell/><table:table-cell table:style-name="表格13.B2" office:value-type="string"><text:p text:style-name="P13">06月05日</text:p></table:table-cell><table:table-cell table:style-name="表格13.C2" office:value-type="string"><text:p text:style-name="P13">06月06日</text:p></table:table-cell></table:table-row><table:table-row table:style-name="表格13.3"><table:table-cell table:style-name="表格13.A3" office:value-type="string"><text:p text:style-name="P13">08:10</text:p><text:p text:style-name="P13">12:25</text:p></table:table-cell><table:table-cell table:style-name="表格13.B3" office:value-type="string"><text:p text:style-name="P18">性別教育</text:p></table:table-cell><table:table-cell table:style-name="表格13.C3" office:value-type="string"><text:p text:style-name="P24">政黨與選舉</text:p></table:table-cell></table:table-row><table:table-row table:style-name="表格13.3"><table:table-cell table:style-name="表格13.A4" office:value-type="string"><text:p text:style-name="P13">13:10</text:p><text:p text:style-name="P13">17:25</text:p></table:table-cell><table:table-cell table:style-name="表格13.B4" office:value-type="string"><text:p text:style-name="P21">媒體素養</text:p><text:p text:style-name="P21">概論</text:p></table:table-cell><table:table-cell table:style-name="表格13.C4" office:value-type="string"><text:p text:style-name="P13">公民教育</text:p></table:table-cell></table:table-row></table:table></draw:text-box></draw:frame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draw:frame draw:style-name="fr1" draw:name="訊框12" text:anchor-type="char" svg:y="-1.88cm" svg:width="6.417cm" draw:z-index="11"><draw:text-box fo:min-height="0.041cm"><table:table table:name="表格14" table:style-name="表格14"><table:table-column table:style-name="表格14.A"/><table:table-column table:style-name="表格14.B"/><table:table-column table:style-name="表格14.C"/><table:table-row table:style-name="表格14.1"><table:table-cell table:style-name="表格14.A1" table:number-rows-spanned="2" office:value-type="string"><text:p text:style-name="P13">　　日期</text:p><text:p text:style-name="P12">時間</text:p></table:table-cell><table:table-cell table:style-name="表格14.B1" office:value-type="string"><text:p text:style-name="P13">六</text:p></table:table-cell><table:table-cell table:style-name="表格14.C1" office:value-type="string"><text:p text:style-name="P13">日</text:p></table:table-cell></table:table-row><table:table-row table:style-name="表格14.1"><table:covered-table-cell/><table:table-cell table:style-name="表格14.B2" office:value-type="string"><text:p text:style-name="P13">06月12日</text:p></table:table-cell><table:table-cell table:style-name="表格14.C2" office:value-type="string"><text:p text:style-name="P13">06月13日</text:p></table:table-cell></table:table-row><table:table-row table:style-name="表格14.3"><table:table-cell table:style-name="表格14.A3" office:value-type="string"><text:p text:style-name="P13">08:10</text:p><text:p text:style-name="P13">12:25</text:p></table:table-cell><table:table-cell table:style-name="表格14.B3" office:value-type="string"><text:p text:style-name="P19">兩岸政治</text:p><text:p text:style-name="P19">制度比較</text:p></table:table-cell><table:table-cell table:style-name="表格14.C3" office:value-type="string"><text:p text:style-name="P24">政黨與選舉</text:p></table:table-cell></table:table-row><table:table-row table:style-name="表格14.3"><table:table-cell table:style-name="表格14.A4" office:value-type="string"><text:p text:style-name="P13">13:10</text:p><text:p text:style-name="P13">17:25</text:p></table:table-cell><table:table-cell table:style-name="表格14.B4" office:value-type="string"><text:p text:style-name="P21">媒體素養</text:p><text:p text:style-name="P21">概論</text:p></table:table-cell><table:table-cell table:style-name="表格14.C4" office:value-type="string"><text:p text:style-name="P13">公民教育</text:p></table:table-cell></table:table-row></table:table></draw:text-box></draw:frame></text:p>
          </table:table-cell>
          <table:covered-table-cell/>
          <table:covered-table-cell/>
          <table:table-cell table:style-name="表格1.K5" office:value-type="string">
            <text:p text:style-name="P25"/>
          </table:table-cell>
        </table:table-row>
        <table:table-row table:style-name="表格1.6">
          <table:table-cell table:style-name="表格1.A2" table:number-columns-spanned="10" office:value-type="string">
            <text:p text:style-name="P26"><text:span text:style-name="T5"></text:span><text:span text:style-name="T6">03/06～03/07 本校舉行研究所考試，教室作為考場使用，無法上課。</text:span></text:p>
            <text:p text:style-name="P26"><text:span text:style-name="T5"></text:span><text:span text:style-name="T6">03/27～03/28 中正大學借本校舉行研究所考試，教室作為考場使用，無法上課。</text:span></text:p>
            <text:p text:style-name="Standard"><text:span text:style-name="T5"></text:span><text:span text:style-name="T6">04/03、04 清明節 <text:s text:c="3"/>05/08、09 母親節 <text:s text:c="2"/>05/22、23 國中基測 <text:s text:c="2"/>該三週不排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5"/>
          </table:table-cell>
        </table:table-row>
        <table:table-row table:style-name="表格1.1">
          <table:table-cell table:style-name="表格1.A7" office:value-type="string">
            <text:p text:style-name="P36"/>
          </table:table-cell>
          <table:table-cell table:style-name="表格1.B7" office:value-type="string">
            <text:p text:style-name="P25"/>
          </table:table-cell>
          <table:table-cell table:style-name="表格1.C7" table:number-columns-spanned="2" office:value-type="string">
            <text:p text:style-name="Standard"/>
          </table:table-cell>
          <table:covered-table-cell/>
          <table:table-cell table:style-name="表格1.C7" table:number-columns-spanned="2" office:value-type="string">
            <text:p text:style-name="Standard"/>
          </table:table-cell>
          <table:covered-table-cell/>
          <table:table-cell table:style-name="表格1.B7" table:number-columns-spanned="2" office:value-type="string">
            <text:p text:style-name="Standard"/>
          </table:table-cell>
          <table:covered-table-cell/>
          <table:table-cell table:style-name="表格1.C7" office:value-type="string">
            <text:p text:style-name="Standard"/>
          </table:table-cell>
          <table:table-cell table:style-name="表格1.J7" table:number-columns-spanned="2" office:value-type="string">
            <text:p text:style-name="Standard"/>
          </table:table-cell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ext:soft-page-break/>
        <table:table-row table:style-name="表格15.1">
          <table:table-cell table:style-name="表格15.A1" office:value-type="string">
            <text:p text:style-name="P27">科目名稱</text:p>
          </table:table-cell>
          <table:table-cell table:style-name="表格15.B1" office:value-type="string">
            <text:p text:style-name="P29">學分數</text:p>
          </table:table-cell>
          <table:table-cell table:style-name="表格15.B1" office:value-type="string">
            <text:p text:style-name="P27">授課教師</text:p>
          </table:table-cell>
          <table:table-cell table:style-name="表格15.A1" office:value-type="string">
            <text:p text:style-name="P27">科目名稱</text:p>
          </table:table-cell>
          <table:table-cell table:style-name="表格15.B1" office:value-type="string">
            <text:p text:style-name="P29">學分數</text:p>
          </table:table-cell>
          <table:table-cell table:style-name="表格15.F1" office:value-type="string">
            <text:p text:style-name="P28">授課教師</text:p>
          </table:table-cell>
        </table:table-row>
        <table:table-row table:style-name="表格15.1">
          <table:table-cell table:style-name="表格15.A2" office:value-type="string">
            <text:p text:style-name="P30">性別教育</text:p>
          </table:table-cell>
          <table:table-cell table:style-name="表格15.B2" office:value-type="string">
            <text:p text:style-name="P28">2</text:p>
          </table:table-cell>
          <table:table-cell table:style-name="表格15.B2" office:value-type="string">
            <text:p text:style-name="P10">林佳瑩</text:p>
          </table:table-cell>
          <table:table-cell table:style-name="表格15.A2" office:value-type="string">
            <text:p text:style-name="P30">公民教育</text:p>
          </table:table-cell>
          <table:table-cell table:style-name="表格15.B2" office:value-type="string">
            <text:p text:style-name="P28">2</text:p>
          </table:table-cell>
          <table:table-cell table:style-name="表格15.F2" office:value-type="string">
            <text:p text:style-name="P10">馮朝霖</text:p>
          </table:table-cell>
        </table:table-row>
        <table:table-row table:style-name="表格15.1">
          <table:table-cell table:style-name="表格15.A2" office:value-type="string">
            <text:p text:style-name="P30">媒體素養概論</text:p>
          </table:table-cell>
          <table:table-cell table:style-name="表格15.B2" office:value-type="string">
            <text:p text:style-name="P28">2</text:p>
          </table:table-cell>
          <table:table-cell table:style-name="表格15.B2" office:value-type="string">
            <text:p text:style-name="P10">魏玫娟</text:p>
          </table:table-cell>
          <table:table-cell table:style-name="表格15.A2" office:value-type="string">
            <text:p text:style-name="P30">政黨與選舉</text:p>
          </table:table-cell>
          <table:table-cell table:style-name="表格15.B2" office:value-type="string">
            <text:p text:style-name="P28">2</text:p>
          </table:table-cell>
          <table:table-cell table:style-name="表格15.F2" office:value-type="string">
            <text:p text:style-name="P10">游清鑫</text:p>
          </table:table-cell>
        </table:table-row>
        <table:table-row table:style-name="表格15.1">
          <table:table-cell table:style-name="表格15.A4" office:value-type="string">
            <text:p text:style-name="P30">兩岸政治制度比較</text:p>
          </table:table-cell>
          <table:table-cell table:style-name="表格15.B4" office:value-type="string">
            <text:p text:style-name="P28">2</text:p>
          </table:table-cell>
          <table:table-cell table:style-name="表格15.B4" office:value-type="string">
            <text:p text:style-name="P10">趙建民/李酉潭</text:p>
          </table:table-cell>
          <table:table-cell table:style-name="表格15.A4" office:value-type="string">
            <text:p text:style-name="P30">社會學</text:p>
          </table:table-cell>
          <table:table-cell table:style-name="表格15.B4" office:value-type="string">
            <text:p text:style-name="P28">2</text:p>
          </table:table-cell>
          <table:table-cell table:style-name="表格15.F4" office:value-type="string">
            <text:p text:style-name="P10">王振寰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yle3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中圓體" fo:font-family="華康中圓體" style:font-family-generic="modern" fo:font-size="10pt" style:font-name-asian="華康中圓體" style:font-family-asian="華康中圓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1.6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中等學校教師在職進修第二專長英文科(第一階段)學分班課表</dc:title>
    <meta:initial-creator>tisec2</meta:initial-creator>
    <meta:creation-date>2010-01-22T11:23:00</meta:creation-date>
    <dc:creator>tisec2</dc:creator>
    <dc:date>2010-01-22T14:40:00</dc:date>
    <meta:print-date>2010-01-17T12:47:00</meta:print-date>
    <meta:editing-cycles>7</meta:editing-cycles>
    <meta:editing-duration>PT20M</meta:editing-duration>
    <meta:document-statistic meta:table-count="15" meta:image-count="0" meta:object-count="0" meta:page-count="2" meta:paragraph-count="228" meta:word-count="802" meta:character-count="1175" meta:non-whitespace-character-count="1123"/>
    <meta:generator>LibreOffice/5.3.0.3$Windows_x86 LibreOffice_project/7074905676c47b82bbcfbea1aeefc84afe1c50e1</meta:generator>
  </office:meta>
</office:document-meta>
</file>